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officeooo:rsid="000869e0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8 de mayo de 2014.</text:span></text:p>
      <text:p text:style-name="P4"/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30 SFM)</text:span>, cuyo texto a continuación se transcribe:</text:p>
      <text:p text:style-name="P2"/>
      <text:p text:style-name="P2"/>
      <text:p text:style-name="P2"/>
      <text:p text:style-name="P8"><text:span text:style-name="T5">“ La Cámara de Diputados vería con agrado que el Poder Ejecutivo disponga la restitución al Fondo de Estabilización Fiscal y de Inversión Pública de la Provincia de Santa Fe (Fondo Anticíclico) la suma de <text:s/></text:span><text:span text:style-name="T6">$</text:span><text:span text:style-name="T5">100.000.000 (pesos cien millones) con fondos provenientes del Presupuesto de Rentas Generales de conformidad a </text:span><text:span text:style-name="T6">l</text:span><text:span text:style-name="T5">o establecido en el artículo 42 de la Ley 13404 de Presupuesto para el presente ejercicio, a efectos de asistir a los productores agropecuarios, productores apícolas, pobladores, comunas y municipios comprendidos en los departamentos y distritos declarados en emergencia como consecuencia de las grandes precipitaciones y anegamientos producidos en los meses de febrero y marzo del corriente año</text:span><text:span text:style-name="T4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08:47:40.343552999</dc:date>
    <meta:print-date>2014-05-12T11:00:56</meta:print-date>
    <meta:editing-cycles>8</meta:editing-cycles>
    <meta:editing-duration>PT23M</meta:editing-duration>
    <meta:generator>LibreOffice/4.2.3.3$Linux_X86_64 LibreOffice_project/420m0$Build-3</meta:generator>
    <meta:document-statistic meta:table-count="0" meta:image-count="1" meta:object-count="0" meta:page-count="1" meta:paragraph-count="9" meta:word-count="175" meta:character-count="1136" meta:non-whitespace-character-count="959"/>
    <meta:user-defined meta:name="Información 1"/>
    <meta:user-defined meta:name="Información 2"/>
    <meta:user-defined meta:name="Información 3"/>
    <meta:user-defined meta:name="Información 4"/>
  </office:meta>
</office:document-meta>
</file>